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het opleggen van maatwerkvoorschriften, aan Molenraai 1, 9611 TH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at zij voor de volgende locatie een besluit maatwerkvoorschriften op grond van het Omgevingsplan gemeente Midden-Groningen heeft vastgesteld tot:</text:p>
            <text:p text:style-name="common-al">Molenraai 1, 9611 TH Sappemeer, voor het opleggen van maatwerkvoorschriften in het kader van het Omgevingsplan gemeente Midden-Groningen met betrekking tot het vastleggen van de benodigde geluidsruimte</text:p>
            <text:p text:style-name="common-al">De melding is geregistreerd onder kenmerk Z2026-000731</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het college van burgemeester en wethouders van de gemeente Midden-Groningen. In het bezwaarschrift moet duidelijk staan tegen welk besluit bezwaar wordt gemaakt en waarom. Verder moet het bezwaarschrift een datum en een ondertekening bevatt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 </text:span>
          </text:p>
            <text:p text:style-name="last-al">Voor nadere informatie kunt u contact opnemen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355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5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5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731</meta:user-defined>
    <meta:user-defined meta:name="DCTERMS.abstract">Betreft: Melding op locatie Molenraai 1, 9611TH Sappemeer</meta:user-defined>
    <dc:language>nl</dc:language>
    <meta:user-defined meta:name="OVERHEIDop.locatietype/OVERHEIDop.gebiedsmarkering">Punt</meta:user-defined>
    <meta:user-defined meta:name="DC.title">Maatwerkbesluit voor het opleggen van maatwerkvoorschriften, aan Molenraai 1, 9611 TH Sappemeer</meta:user-defined>
    <meta:user-defined meta:name="DCTERMS.W3CDTF/DCTERMS.available">2026-04-13</meta:user-defined>
    <meta:user-defined meta:name="DCTERMS.W3CDTF/OVERHEIDop.jaargang">2026</meta:user-defined>
    <meta:user-defined meta:name="OVERHEIDop.publicationIssue">173557</meta:user-defined>
    <meta:user-defined meta:name="OVERHEIDop.GmbID/DC.identifier">gmb-2026-173557</meta:user-defined>
    <meta:user-defined meta:name="OVERHEIDop.versieInformatie"/>
  </office:meta>
</office:document-meta>
</file>