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dijk 27-H 109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Zeeburgerdijk 27-H 1093SL Amsterdam</text:p>
            <text:p text:style-name="common-al">Datum ontvangst: 13-03-2026 09:45</text:p>
            <text:p text:style-name="common-al">Zaaknummer: Z2026-011501</text:p>
            <text:p text:style-name="common-al">DSO-nummer: 2026031300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501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eeburgerdijk 27-H 1093SL Amsterdam</meta:user-defined>
    <meta:user-defined meta:name="OVERHEIDop.datumEindeReactietermijn">2026-05-24</meta:user-defined>
    <meta:user-defined meta:name="OVERHEIDop.terinzageleggingBG">https://mijnpublicaties.nl/Publicatie/2409bda2-8b76-4ff9-51e5-08de9544bbb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54</meta:user-defined>
    <meta:user-defined meta:name="OVERHEIDop.GmbID/DC.identifier">gmb-2026-173554</meta:user-defined>
    <meta:user-defined meta:name="OVERHEIDop.versieInformatie"/>
  </office:meta>
</office:document-meta>
</file>