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41104221i616d9356-3a9c-43d0-b91f-83444d434c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J.A.Fijnvandraatlaan 10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A.Fijnvandraatlaan 10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Fijnvandraatlaan 109 (parkeervaknummers 132022479169 en 132022479167)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7mm" svg:height="104.60000000000001mm"><draw:image xlink:href="Pictures/Afbeelding441104221i616d9356-3a9c-43d0-b91f-83444d434c4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55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5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5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J.A.Fijnvandraatlaan 109 aanleg twee elektrische oplaadvakken - J.A.Fijnvandraatlaan 10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Fijnvandraatlaan 109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J.A.Fijnvandraatlaan 109 aanleg twee elektrische oplaadvakken</meta:user-defined>
    <meta:user-defined meta:name="DCTERMS.W3CDTF/DCTERMS.available">2026-04-17</meta:user-defined>
    <meta:user-defined meta:name="DCTERMS.W3CDTF/OVERHEIDop.jaargang">2026</meta:user-defined>
    <meta:user-defined meta:name="OVERHEIDop.publicationIssue">173552</meta:user-defined>
    <meta:user-defined meta:name="OVERHEIDop.GmbID/DC.identifier">gmb-2026-173552</meta:user-defined>
    <meta:user-defined meta:name="OVERHEIDop.versieInformatie"/>
  </office:meta>
</office:document-meta>
</file>