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k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bben wij een aanvraag ontvangen voor het bouwen van een woning en bijgebouwen  op de locatie Enkweg 11 in Holten. De aanvraag is geregistreerd onder zaaknummer Z2026-000000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35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95</meta:user-defined>
    <meta:user-defined meta:name="DCTERMS.abstract">Enkweg 11 in Holten, het bouwen van een woning en bijgebouwen </meta:user-defined>
    <dc:language>nl</dc:language>
    <meta:user-defined meta:name="OVERHEIDop.locatietype/OVERHEIDop.gebiedsmarkering">Vlak</meta:user-defined>
    <meta:user-defined meta:name="DC.title">Kennisgeving ontvangst aanvraag omgevingsvergunning Enkweg 11 in Hol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354</meta:user-defined>
    <meta:user-defined meta:name="OVERHEIDop.GmbID/DC.identifier">gmb-2026-17354</meta:user-defined>
    <meta:user-defined meta:name="OVERHEIDop.versieInformatie"/>
  </office:meta>
</office:document-meta>
</file>