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0664928ia3a3bd53-93da-4c32-8934-0e91c73c5c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akfort 21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gehandicaptenparkeerplaats is ingericht ter hoogte van perceel Hakfort 21, waarvan de vergunninghouder heeft verzocht om een elektrische oplaadvoorziening te maken voor deze vergunninghoudersplaats;</text:p>
              </text:list-item>
              <text:list-item text:style-override="id1-3-2-2-1-9-10">
                <text:number>•</text:number>
                <text:p text:style-name="al">elektrisch vervoer voor vergunninghouders zoals gehandicapten ook mogelijk moet worden gemaakt, dit verzoek wordt toegewezen en de reeds bestaande gehandicaptenparkeerplaats (parkeervaknummer 125651479933) zal worden voorzien van een oplaadpaal en de tweede parkeerplaats (parkeervaknummer 125653479928) bij deze paal ter hoogte van perceel Hakfort 21 beschikbaar zal zijn voor het laden van elektrische auto’s voor algemeen laden;</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gelet op bovenstaande overwegingen, overgaat tot het plaatsen van elektrische oplaadpunten bij de oplaadvakken ter hoogte van perceel Hakfort 2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Hakfort 21 (parkeervaknummers 125653479928 aan te wijzen voor het opladen van elektrische voertuigen door het plaatsen van een bord conform model <text:span text:style-name="nadrukvet">E8c</text:span> van Bijlage I van het RVV 1990, gecombineerd met onderbord OB501 met daarop afgebeeld een pijl naar link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1.6mm" svg:height="105.19999999999999mm"><draw:image xlink:href="Pictures/Afbeelding470664928ia3a3bd53-93da-4c32-8934-0e91c73c5c7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5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akfort 21 aanleg twee elektrische oplaadvakken waarvan één in combinatie met een bestaande gehandicaptenparkeerplaats - Hakfor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kfort 21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oost, verkeersbesluit Hakfort 21 aanleg twee elektrische oplaadvakken waarvan één in combinatie met een bestaande gehandicaptenparkeerplaats</meta:user-defined>
    <meta:user-defined meta:name="DCTERMS.W3CDTF/DCTERMS.available">2026-04-17</meta:user-defined>
    <meta:user-defined meta:name="DCTERMS.W3CDTF/OVERHEIDop.jaargang">2026</meta:user-defined>
    <meta:user-defined meta:name="OVERHEIDop.publicationIssue">173538</meta:user-defined>
    <meta:user-defined meta:name="OVERHEIDop.GmbID/DC.identifier">gmb-2026-173538</meta:user-defined>
    <meta:user-defined meta:name="OVERHEIDop.versieInformatie"/>
  </office:meta>
</office:document-meta>
</file>