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4 zorgappartementen op de locatie Pikpotweg 1 te Landsmeer, ingekomen 3 april 2026, DSO nummer 2026040301583, zaaknummer ODIJ-Z-26-1789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24 zorgappartementen op de locatie Pikpotweg 1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35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4 zorgappartementen op de locatie Pikpotweg 1 te Landsmeer, ingekomen 3 april 2026, DSO nummer 2026040301583, zaaknummer ODIJ-Z-26-178948</meta:user-defined>
    <meta:user-defined meta:name="DCTERMS.W3CDTF/DCTERMS.available">2026-04-13</meta:user-defined>
    <meta:user-defined meta:name="DCTERMS.W3CDTF/OVERHEIDop.jaargang">2026</meta:user-defined>
    <meta:user-defined meta:name="OVERHEIDop.publicationIssue">173534</meta:user-defined>
    <meta:user-defined meta:name="OVERHEIDop.GmbID/DC.identifier">gmb-2026-173534</meta:user-defined>
    <meta:user-defined meta:name="OVERHEIDop.versieInformatie"/>
  </office:meta>
</office:document-meta>
</file>