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Koninginneweg 115-2 1075CK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nieuwen en uitbreiden van de balkons op de eerste, tweede en derde verdieping, het vervangen van het kozijn aan de voorgevel op de tweede verdieping, het vervangen van de kozijnen aan de achtergevel op de eerste, tweede en derde verdieping en een constructieve doorbraak op de tweede verdieping.</text:p>
            <text:p text:style-name="common-al">Besluit: verleend</text:p>
            <text:p text:style-name="common-al">Besluit verzonden op: 09-04-2026</text:p>
            <text:p text:style-name="common-al">Zaakadres: Koninginneweg 115-2 1075CK Amsterdam</text:p>
            <text:p text:style-name="common-al">Zaaknummer: Z2025-042911</text:p>
            <text:p text:style-name="common-al">DSO-nummer: 2025100901466</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4291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9-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352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2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2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2911</meta:user-defined>
    <meta:user-defined meta:name="DCTERMS.abstract">vernieuwen en uitbreiden van de balkons op de eerste, tweede en derde verdieping, het vervangen van het kozijn aan de voorgevel op de twee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Koninginneweg 115-2 1075CK Amsterdam</meta:user-defined>
    <meta:user-defined meta:name="DCTERMS.W3CDTF/DCTERMS.available">2026-04-13</meta:user-defined>
    <meta:user-defined meta:name="DCTERMS.W3CDTF/OVERHEIDop.jaargang">2026</meta:user-defined>
    <meta:user-defined meta:name="OVERHEIDop.publicationIssue">173529</meta:user-defined>
    <meta:user-defined meta:name="OVERHEIDop.GmbID/DC.identifier">gmb-2026-173529</meta:user-defined>
    <meta:user-defined meta:name="OVERHEIDop.versieInformatie"/>
  </office:meta>
</office:document-meta>
</file>