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69911513i4dbea7b3-1f40-41d4-8aa3-4bcc3eaf58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ooise Kant 27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Gooise Kant de maximaal toegestane bezettingsgraad van 95%  gedurende zes maanden 0 uur is overschreden;</text:p>
              </text:list-item>
              <text:list-item text:style-override="id1-3-2-2-1-9-16">
                <text:number>•</text:number>
                <text:p text:style-name="al">de gemeente Amsterdam, gelet op bovenstaande overwegingen, overgaat tot het plaatsen van elektrische oplaadpunten bij de oplaadvakken ter hoogte van perceel Gooise Kant 27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ooise Kant 272 (parkeervaknummers 126519480419 en 126516480423)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17.10754716981131mm"><draw:image xlink:href="Pictures/Afbeelding1669911513i4dbea7b3-1f40-41d4-8aa3-4bcc3eaf583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52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2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2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Gooise Kant 272 aanleg twee elektrische oplaadvakken - Gooise Kant 27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ooise Kant 27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Gooise Kant 272 aanleg twee elektrische oplaadvakken</meta:user-defined>
    <meta:user-defined meta:name="DCTERMS.W3CDTF/DCTERMS.available">2026-04-17</meta:user-defined>
    <meta:user-defined meta:name="DCTERMS.W3CDTF/OVERHEIDop.jaargang">2026</meta:user-defined>
    <meta:user-defined meta:name="OVERHEIDop.publicationIssue">173526</meta:user-defined>
    <meta:user-defined meta:name="OVERHEIDop.GmbID/DC.identifier">gmb-2026-173526</meta:user-defined>
    <meta:user-defined meta:name="OVERHEIDop.versieInformatie"/>
  </office:meta>
</office:document-meta>
</file>