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de garagebox tot kantoorruimte, St Lebuinuslaan 2-G03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432 </text:p>
            <text:p text:style-name="common-al"> Omschrijving: verbouwen van de garagebox tot kantoor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Lebuinuslaan 2-G03 Eindhoven</text:p>
              </text:list-item>
            </text:list>
            <text:p text:style-name="common-al"> Datum ontvangst: 09-04-2026 14:41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352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52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52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432</meta:user-defined>
    <meta:user-defined meta:name="DCTERMS.abstract">verbouwen van de garagebox tot kantoorruimte</meta:user-defined>
    <dc:language>nl</dc:language>
    <meta:user-defined meta:name="OVERHEIDop.locatietype/OVERHEIDop.gebiedsmarkering">Vlak</meta:user-defined>
    <meta:user-defined meta:name="DC.title">Ingediende aanvraag omgevingsvergunning: verbouwen van de garagebox tot kantoorruimte, St Lebuinuslaan 2-G03 Eindhov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525</meta:user-defined>
    <meta:user-defined meta:name="OVERHEIDop.GmbID/DC.identifier">gmb-2026-173525</meta:user-defined>
    <meta:user-defined meta:name="OVERHEIDop.versieInformatie"/>
  </office:meta>
</office:document-meta>
</file>