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ijerlandselaan 4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Beijerlandselaan 46A</text:p>
            <text:p text:style-name="common-al">Postcode: 3074 EK </text:p>
            <text:p text:style-name="common-al">Activiteit: vergunning kamerverhuur aan 9 personen </text:p>
            <text:p text:style-name="common-al">Verzenddatum besluit: 9 april 2026</text:p>
            <text:p text:style-name="common-al">Zaaknummer: 13623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5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ijerlandselaan 46A</meta:user-defined>
    <meta:user-defined meta:name="DCTERMS.W3CDTF/DCTERMS.available">2026-04-13</meta:user-defined>
    <meta:user-defined meta:name="DCTERMS.W3CDTF/OVERHEIDop.jaargang">2026</meta:user-defined>
    <meta:user-defined meta:name="OVERHEIDop.publicationIssue">173523</meta:user-defined>
    <meta:user-defined meta:name="OVERHEIDop.GmbID/DC.identifier">gmb-2026-173523</meta:user-defined>
    <meta:user-defined meta:name="OVERHEIDop.versieInformatie"/>
  </office:meta>
</office:document-meta>
</file>