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vergunning in het kader van de APV met zaaknummer <text:span text:style-name="nadrukvet">12634-2026</text:span>.</text:p>
            <text:p text:style-name="common-al">De vergunning is verleend.</text:p>
            <text:p text:style-name="common-al">De zaak betreft een APV vergunning evenementen op de locatie Violierstraat Uden en heeft de omschrijving het Koningsfeesten Uden en UDNZ op 27-04-2026 en 01-05-2026 en 02-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35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26342026</meta:user-defined>
    <meta:user-defined meta:name="DCTERMS.abstract">Koningsfeesten Uden en UDNZ op 27-04-2026 en 01-05-2026 en 02-05-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Violierstraat Uden</meta:user-defined>
    <meta:user-defined meta:name="DCTERMS.W3CDTF/DCTERMS.available">2026-04-13</meta:user-defined>
    <meta:user-defined meta:name="DCTERMS.W3CDTF/OVERHEIDop.jaargang">2026</meta:user-defined>
    <meta:user-defined meta:name="OVERHEIDop.publicationIssue">173514</meta:user-defined>
    <meta:user-defined meta:name="OVERHEIDop.GmbID/DC.identifier">gmb-2026-173514</meta:user-defined>
    <meta:user-defined meta:name="OVERHEIDop.versieInformatie"/>
  </office:meta>
</office:document-meta>
</file>