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kabelgoten voor elektrische voertuigen gemeente Druten 2026 </text:p>
      <text:section text:name="regeling_id1-3-2" text:style-name="regeling">
        <text:section text:name="aanhef_id1-3-2-1" text:style-name="aanhef">
          <text:section text:name="preambule_id1-3-2-1-1" text:style-name="preambule">
            <text:p text:style-name="al">
            <text:span text:style-name="nadrukvet">Grondslagen</text:span>
          </text:p>
            <text:p text:style-name="al">artikel 4:81 van de Algemene wet bestuursrecht</text:p>
            <text:p text:style-name="al">artikel 160 van de Gemeentewet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chtergrond</text:p>
              <text:section text:name="structuurtekst_id1-3-2-2-1-2-2" text:style-name="structuurtekst">
                <text:p text:style-name="al">Bezitters van een elektrische auto kunnen deze opladen bij een openbare laadpaal of bij een laadpaal op eigen terrein (bv. met zonne-energie). Niet iedereen met een elektrische auto kan op eigen terrein opladen. Inwoners vragen daarom steeds vaker of het mogelijk is om de elektrische auto, die op een openbare parkeerplaats staat, vanuit de eigen woning op te laden. Losliggende kabels over het trottoir zijn ongewenst omdat voetgangers daarover kunnen struikelen en vallen. </text:p>
                <text:p text:style-name="al"/>
                <text:p text:style-name="al">Het toestaan van kabelgoten kan hier een oplossing voor zijn. Met een kabelgoot ligt de laadkabel van een elektrisch voertuig niet op het trottoir, maar in de tegel. Hierdoor kan een voertuig in de openbare ruimte veilig vanaf een oplaadpunt op eigen terrein worden opgeladen, zonder dat mensen die bijvoorbeeld slechter ter been zijn struikelen over de laadkabel.</text:p>
                <text:p text:style-name="al"/>
                <text:p text:style-name="al">Het afgelopen jaar hebben we een proef gedaan met het toestaan van kabelgoten. Deze proef hebben we geëvalueerd. Uit onderzoek van de gemeente, samen met de werkgroep Bereikbaarheid, Toegankelijkheid en Bruikbaarheid (BTB), blijkt dat goed aangelegde kabelgoten geen struikelgevaar opleveren. Ook hebben we geen meldingen ontvangen van bewoners die parkeerplaatsen bij hun woning claimen. </text:p>
                <text:p text:style-name="al"/>
                <text:p text:style-name="al">Het toestaan van kabelgoten past binnen het principe van de ladder van laden, wat een van de uitgangspunten is in onze strategie elektrisch rijden. Daarbij geldt dat elektrische voertuigen zoveel mogelijk op eigen terrein worden opgeladen. Dit heeft voordelen:</text:p>
                <text:list text:style-name="id1-3-2-2-1-2-2-8">
                  <text:list-item text:style-override="id1-3-2-2-1-2-2-8-1">
                    <text:number>•</text:number>
                    <text:p text:style-name="al">Er zijn minder openbare laadpalen nodig, waardoor de druk op de openbare ruimte afneemt.</text:p>
                  </text:list-item>
                  <text:list-item text:style-override="id1-3-2-2-1-2-2-8-2">
                    <text:number>•</text:number>
                    <text:p text:style-name="al">Elektrisch rijden wordt betaalbaarder, omdat mensen thuis kunnen laden met vaak goedkopere (en soms zelf opgewekte) stroom.</text:p>
                  </text:list-item>
                </text:list>
              </text:section>
            </text:section>
            <text:p text:style-name="hoofdstuk_bottom"/>
          </text:section>
          <text:section text:name="hoofdstuk_id1-3-2-2-2" text:style-name="hoofdstuk">
            <text:p text:style-name="hoofdstuk_kop"><text:span text:style-name="label"/> <text:span text:style-name="nr">2.</text:span> Uitleg procedure</text:p>
            <text:section text:name="paragraaf_id1-3-2-2-2-2" text:style-name="paragraaf">
              <text:p text:style-name="paragraaf_kop"><text:span text:style-name="label"/> <text:span text:style-name="nr">2.1</text:span> Wat is de procedure voor een aanvraag van een kabelgoot?</text:p>
              <text:section text:name="structuurtekst_id1-3-2-2-2-2-2" text:style-name="structuurtekst">
                <text:p text:style-name="al">Bewoners uit Druten kunnen een aanvraag indienen voor een kabelgoot via de website van de gemeente. Bij behandeling van de aanvraag wordt de situatie getoetst aan de beleidsregels zoals in hoofdstuk 3 beschreven. De aanvrager vermeldt in de aanvraag in ieder geval het adres, contactgegevens en naar welke parkeerplaats de kabelgoot zou moeten lopen. </text:p>
                <text:p text:style-name="al"/>
                <text:p text:style-name="al">Binnen drie weken ontvangt de aanvrager een inhoudelijke reactie. Hierin melden we of de aanvrager een kabelgoot mag aanleggen. Als we hier toestemming voor geven, dan brengen we de aanvrager in contact met een aannemer die dit kan uitvoeren. </text:p>
                <text:p text:style-name="al"/>
              </text:section>
            </text:section>
            <text:section text:name="paragraaf_id1-3-2-2-2-3" text:style-name="paragraaf">
              <text:p text:style-name="paragraaf_kop"><text:span text:style-name="label"/> <text:span text:style-name="nr">2.2</text:span> Met welke kosten moet men rekening houden?</text:p>
              <text:section text:name="structuurtekst_id1-3-2-2-2-3-2" text:style-name="structuurtekst">
                <text:p text:style-name="al">Aan de aanleg van een kabelgoot zijn kosten verbonden. Aanvragers betalen de daadwerkelijk gemaakte kosten voor de aanleg van een kabelgoot direct aan de aannemer. Bij een lengte van 1,80 meter gaat het om ongeveer €700,- exclusief BTW. Er zijn geen leges verbonden aan de aanvraag.</text:p>
              </text:section>
            </text:section>
            <text:p text:style-name="hoofdstuk_bottom"/>
          </text:section>
          <text:section text:name="hoofdstuk_id1-3-2-2-3" text:style-name="hoofdstuk">
            <text:p text:style-name="hoofdstuk_kop"><text:span text:style-name="label"/> <text:span text:style-name="nr">3.</text:span> Beleidsregels kabelgoot</text:p>
            <text:section text:name="artikel_id1-3-2-2-3-2" text:style-name="artikel">
              <text:p text:style-name="artikel_kop_titel"><text:span text:style-name="artikel_kop_label"/> </text:p>
              <text:p text:style-name="al">Voor een kabelgoot moet een aanvraag worden ingediend. De aanvraag wordt getoetst aan de in dit hoofdstuk opgenomen beleidsregels.</text:p>
              <text:p text:style-name="al"/>
            </text:section>
            <text:section text:name="paragraaf_id1-3-2-2-3-3" text:style-name="paragraaf">
              <text:p text:style-name="paragraaf_kop"><text:span text:style-name="label"/> <text:span text:style-name="nr">3.1</text:span> Randvoorwaarden</text:p>
              <text:section text:name="structuurtekst_id1-3-2-2-3-3-2" text:style-name="structuurtekst">
                <text:p text:style-name="al">De aanvraag voor een kabelgoot moet voldoen aan de volgende eisen: </text:p>
                <text:list text:style-name="id1-3-2-2-3-3-2-2">
                  <text:list-item text:style-override="id1-3-2-2-3-3-2-2-1">
                    <text:number>•</text:number>
                    <text:p text:style-name="al">De aanvrager heeft een woning zonder oprit, garage of carport. Bij een huurwoning is toestemming van de verhuurder nodig; </text:p>
                  </text:list-item>
                  <text:list-item text:style-override="id1-3-2-2-3-3-2-2-2">
                    <text:number>•</text:number>
                    <text:p text:style-name="al">De woning bevindt zich op de begane grond (geen appartement of bovenwoning); </text:p>
                  </text:list-item>
                  <text:list-item text:style-override="id1-3-2-2-3-3-2-2-3">
                    <text:number>•</text:number>
                    <text:p text:style-name="al">Per adres wordt maximaal één kabelgoot aangelegd; </text:p>
                  </text:list-item>
                  <text:list-item text:style-override="id1-3-2-2-3-3-2-2-4">
                    <text:number>•</text:number>
                    <text:p text:style-name="al">De kabelgoot gaat direct van een woning naar een parkeervak of parkeerstrook; </text:p>
                  </text:list-item>
                  <text:list-item text:style-override="id1-3-2-2-3-3-2-2-5">
                    <text:number>•</text:number>
                    <text:p text:style-name="al">Het parkeervak of de parkeerstrook grenst gelijk aan het trottoir, dus de stroomkabel mag niet het openbaar groen, een weg of een fietspad kruisen; </text:p>
                  </text:list-item>
                  <text:list-item text:style-override="id1-3-2-2-3-3-2-2-6">
                    <text:number>•</text:number>
                    <text:p text:style-name="al">Het parkeervak is nog niet gereserveerd voor iemand anders (openbare laadpaal, gehandicaptenparkeerplaats, etc.); </text:p>
                  </text:list-item>
                  <text:list-item text:style-override="id1-3-2-2-3-3-2-2-7">
                    <text:number>•</text:number>
                    <text:p text:style-name="al">De kabelgoot komt haaks op de looprichting, in één rechte lijn. </text:p>
                  </text:list-item>
                </text:list>
              </text:section>
            </text:section>
            <text:section text:name="paragraaf_id1-3-2-2-3-4" text:style-name="paragraaf">
              <text:p text:style-name="paragraaf_kop"><text:span text:style-name="label"/> <text:span text:style-name="nr">3.2</text:span> Gebruiksregels</text:p>
              <text:section text:name="structuurtekst_id1-3-2-2-3-4-2" text:style-name="structuurtekst">
                <text:p text:style-name="al">Bij het gebruik gelden de volgende eisen: </text:p>
                <text:list text:style-name="id1-3-2-2-3-4-2-2">
                  <text:list-item text:style-override="id1-3-2-2-3-4-2-2-1">
                    <text:number>•</text:number>
                    <text:p text:style-name="al">De parkeerplaats is voor iedereen te gebruiken om te parkeren.; </text:p>
                  </text:list-item>
                  <text:list-item text:style-override="id1-3-2-2-3-4-2-2-2">
                    <text:number>•</text:number>
                    <text:p text:style-name="al">De aanvrager is verantwoordelijk voor het schoon- en obstakelvrij houden van de goot; </text:p>
                  </text:list-item>
                  <text:list-item text:style-override="id1-3-2-2-3-4-2-2-3">
                    <text:number>•</text:number>
                    <text:p text:style-name="al">De oplaadkabel ligt in de goot. De kabel die overblijft ligt op eigen terrein of onder het voertuig; </text:p>
                  </text:list-item>
                  <text:list-item text:style-override="id1-3-2-2-3-4-2-2-4">
                    <text:number>•</text:number>
                    <text:p text:style-name="al">Na opladen ruimt de gebruiker de elektriciteitskabel op; </text:p>
                  </text:list-item>
                  <text:list-item text:style-override="id1-3-2-2-3-4-2-2-5">
                    <text:number>•</text:number>
                    <text:p text:style-name="al">De gebruiker gebruikt een goedgekeurde oplaadkabel, die bedoeld is voor elektrische (plug-in) auto’s. De kabel moet in goede staat zijn; </text:p>
                  </text:list-item>
                  <text:list-item text:style-override="id1-3-2-2-3-4-2-2-6">
                    <text:number>•</text:number>
                    <text:p text:style-name="al">Als de kabelgoot met de rubberen strip zodanig in kwaliteit achteruit gaat, dat er alsnog struikelgevaar ontstaat, is de gebruiker verplicht dit aan de gemeente te melden. Wanneer de gebruiker dit niet meldt, is de gebruiker aansprakelijk bij schade die hierdoor ontstaat. </text:p>
                  </text:list-item>
                  <text:list-item text:style-override="id1-3-2-2-3-4-2-2-7">
                    <text:number>•</text:number>
                    <text:p text:style-name="al">Wanneer er door de gebruiker struikelgevaar ontstaat, is de gebruiker aansprakelijk</text:p>
                  </text:list-item>
                </text:list>
                <text:p text:style-name="al">De rol van de gemeente: </text:p>
                <text:list text:style-name="id1-3-2-2-3-4-2-4">
                  <text:list-item text:style-override="id1-3-2-2-3-4-2-4-1">
                    <text:number>•</text:number>
                    <text:p text:style-name="al">De gemeente wijst aanvragen af als deze niet voldoen aan de randvoorwaarden; </text:p>
                  </text:list-item>
                  <text:list-item text:style-override="id1-3-2-2-3-4-2-4-2">
                    <text:number>•</text:number>
                    <text:p text:style-name="al">De kabelgoottegels blijven eigendom van de gemeente; </text:p>
                  </text:list-item>
                  <text:list-item text:style-override="id1-3-2-2-3-4-2-4-3">
                    <text:number>•</text:number>
                    <text:p text:style-name="al">De gemeente is verantwoordelijk voor de kabelgoottegels en het veilig aanleggen ervan; </text:p>
                  </text:list-item>
                  <text:list-item text:style-override="id1-3-2-2-3-4-2-4-4">
                    <text:number>•</text:number>
                    <text:p text:style-name="al">De bedoeling is om de kabelgoot te laten liggen, maar de gemeente kan er altijd voor kiezen om de kabelgoottegels te verwijderen. De kosten hiervan zijn voor de gemeente. </text:p>
                  </text:list-item>
                </text:list>
              </text:section>
            </text:section>
            <text:p text:style-name="hoofdstuk_bottom"/>
          </text:section>
          <text:section text:name="hoofdstuk_id1-3-2-2-4" text:style-name="hoofdstuk">
            <text:p text:style-name="hoofdstuk_kop"><text:span text:style-name="label"/> <text:span text:style-name="nr">4.</text:span> Hardheidsclausule</text:p>
            <text:section text:name="artikel_id1-3-2-2-4-2" text:style-name="artikel">
              <text:p text:style-name="artikel_kop_titel"><text:span text:style-name="artikel_kop_label"/> </text:p>
              <text:p text:style-name="al">Het college van burgemeester en wethouders kan van deze beleidsregels afwijken, indien toepassing hiervan naar maatstaven van redelijkheid en billijkheid onaanvaardbaar is.</text:p>
            </text:section>
            <text:p text:style-name="hoofdstuk_bottom"/>
          </text:section>
          <text:section text:name="hoofdstuk_id1-3-2-2-5" text:style-name="hoofdstuk">
            <text:p text:style-name="hoofdstuk_kop"><text:span text:style-name="label"/> <text:span text:style-name="nr">5.</text:span> Slotbepalingen</text:p>
            <text:section text:name="artikel_id1-3-2-2-5-2" text:style-name="artikel">
              <text:p text:style-name="artikel_kop_titel"><text:span text:style-name="artikel_kop_label"/> </text:p>
              <text:list text:style-name="id1-3-2-2-5-2-2">
                <text:list-item text:style-override="id1-3-2-2-5-2-2">
                  <text:number>1.</text:number>
                  <text:p text:style-name="al">De beleidsregels kabelgoten voor elektrische voertuigen gemeente Druten 2024, vastgesteld op 17 december 2024, worden ingetrokken</text:p>
                </text:list-item>
                <text:list-item text:style-override="id1-3-2-2-5-2-3">
                  <text:number>2.</text:number>
                  <text:p text:style-name="al">De Beleidsregels kabelgoten voor elektrische voertuigen gemeente Druten 2026 treden daags na bekendmaking in werking. </text:p>
                </text:list-item>
                <text:list-item text:style-override="id1-3-2-2-5-2-4">
                  <text:number>3.</text:number>
                  <text:p text:style-name="al">Deze beleidsregels worden aangehaald als: Beleidsregels kabelgoten voor elektrische voertuigen gemeente Druten 2026. </text:p>
                </text:list-item>
              </text:list>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Druten op 7 april 2026.</text:span></text:p>
          </text:section>
          <text:section text:name="ondertekening_id1-3-2-3-2">
            <text:p><text:span text:style-name="functie"/></text:p>
            <text:p><text:span text:style-name="functie">Burgemeester </text:span></text:p>
            <text:p><text:span text:style-name="functie">S.W.P.J. Sengers</text:span></text:p>
          </text:section>
          <text:section text:name="ondertekening_id1-3-2-3-3">
            <text:p><text:span text:style-name="functie"/></text:p>
            <text:p><text:span text:style-name="functie">Secretaris</text:span></text:p>
            <text:p><text:span text:style-name="functie">B.P.P.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350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0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0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Druten</meta:user-defined>
    <meta:user-defined meta:name="OVERHEID.Informatietype/DC.type">officiële publicatie</meta:user-defined>
    <meta:user-defined meta:name="OVERHEIDop.Rubriek/DC.type">beleidsregel</meta:user-defined>
    <meta:user-defined meta:name="OVERHEID.Gemeente/DCTERMS.publisher">Druten</meta:user-defined>
    <meta:user-defined meta:name="OVERHEID.Gemeente/OVERHEID.authority">Druten</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4:81 van de Algemene wet bestuursrecht]|[1.0:c:BWBR0005537&amp;artikel=4%3A81&amp;g=2026-01-01</meta:user-defined>
    <meta:user-defined meta:name="DC.source">artikel 160 van de Gemeentewet]|[1.0:c:BWBR0005416&amp;artikel=160&amp;g=2026-03-21</meta:user-defined>
    <meta:user-defined meta:name="DCTERMS.alternative">Beleidsregels kabelgoten voor elektrische voertuigen gemeente Druten 2026</meta:user-defined>
    <dc:language>nl</dc:language>
    <meta:user-defined meta:name="OVERHEIDop.locatietype/OVERHEIDop.gebiedsmarkering">Gemeente</meta:user-defined>
    <meta:user-defined meta:name="DC.title">Beleidsregels kabelgoten voor elektrische voertuigen gemeente Druten 2026</meta:user-defined>
    <meta:user-defined meta:name="DCTERMS.W3CDTF/DCTERMS.available">2026-04-15</meta:user-defined>
    <meta:user-defined meta:name="DCTERMS.W3CDTF/OVERHEIDop.jaargang">2026</meta:user-defined>
    <meta:user-defined meta:name="OVERHEIDop.publicationIssue">173507</meta:user-defined>
    <meta:user-defined meta:name="OVERHEIDop.betreftRegeling">CVDR760454_1</meta:user-defined>
    <meta:user-defined meta:name="xs:date/OVERHEIDop.startdatum">2026-04-16</meta:user-defined>
    <meta:user-defined meta:name="OVERHEIDop.GmbID/DC.identifier">gmb-2026-173507</meta:user-defined>
    <meta:user-defined meta:name="OVERHEIDop.versieInformatie"/>
  </office:meta>
</office:document-meta>
</file>