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uilty Pleasure Multigroove Festival</text:p>
            <text:p text:style-name="common-al">Zaakadres: Gaasperplas (Zuidoostoever)</text:p>
            <text:p text:style-name="common-al">Datum ontvangst: 23-03-2026 20:14</text:p>
            <text:p text:style-name="common-al">Zaaknummer: Z2026-013161</text:p>
            <text:p text:style-name="common-al">DSO-nummer: 2026032302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161</meta:user-defined>
    <meta:user-defined meta:name="DCTERMS.abstract">Guilty Pleasure Multigroove 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01</meta:user-defined>
    <meta:user-defined meta:name="OVERHEIDop.GmbID/DC.identifier">gmb-2026-173501</meta:user-defined>
    <meta:user-defined meta:name="OVERHEIDop.versieInformatie"/>
  </office:meta>
</office:document-meta>
</file>