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edger 5, 9909BV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3 januari 2026 een besluit genomen op de aanvraag met zaaknummer Z2025-00006788 voor het kappen van 7 bomen (slechte conditie) op de locatie Redger 5, 9909BV Spijk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35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5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5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788</meta:user-defined>
    <meta:user-defined meta:name="DCTERMS.abstract">13 januari 2026 verleend voor het kappen van 7 bomen (slechte conditie) op de locatie Redger 5, 9909BV Spijk.</meta:user-defined>
    <dc:language>nl</dc:language>
    <meta:user-defined meta:name="OVERHEIDop.locatietype/OVERHEIDop.gebiedsmarkering">Vlak</meta:user-defined>
    <meta:user-defined meta:name="DC.title">Kennisgeving besluit op aanvraag omgevingsvergunning Redger 5, 9909BV Spijk</meta:user-defined>
    <meta:user-defined meta:name="DCTERMS.W3CDTF/DCTERMS.available">2026-01-21</meta:user-defined>
    <meta:user-defined meta:name="DCTERMS.W3CDTF/OVERHEIDop.jaargang">2026</meta:user-defined>
    <meta:user-defined meta:name="OVERHEIDop.publicationIssue">17350</meta:user-defined>
    <meta:user-defined meta:name="OVERHEIDop.GmbID/DC.identifier">gmb-2026-17350</meta:user-defined>
    <meta:user-defined meta:name="OVERHEIDop.versieInformatie"/>
  </office:meta>
</office:document-meta>
</file>