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poort aan de voorzijde van de woning door een kozijn aan Acaciastraat 103 4814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08</meta:user-defined>
    <meta:user-defined meta:name="DCTERMS.abstract">het vervangen van de garagepoort aan de voorzijde van de woning door e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aragepoort aan de voorzijde van de woning door een kozijn aan Acaciastraat 103 4814HG Breda</meta:user-defined>
    <meta:user-defined meta:name="DCTERMS.W3CDTF/DCTERMS.available">2026-04-13</meta:user-defined>
    <meta:user-defined meta:name="DCTERMS.W3CDTF/OVERHEIDop.jaargang">2026</meta:user-defined>
    <meta:user-defined meta:name="OVERHEIDop.publicationIssue">173498</meta:user-defined>
    <meta:user-defined meta:name="OVERHEIDop.GmbID/DC.identifier">gmb-2026-173498</meta:user-defined>
    <meta:user-defined meta:name="OVERHEIDop.versieInformatie"/>
  </office:meta>
</office:document-meta>
</file>