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berging, Verzoeklocatie 2026040801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8-04-2026 een aanvraag omgevingsvergunning hebben ontvangen voor het bouwen van een woning met berging op het adres perceel achter Goedentijd 44 (APN03-M-1223) te Alphen (11413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4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321</meta:user-defined>
    <dc:language>nl</dc:language>
    <meta:user-defined meta:name="OVERHEIDop.locatietype/OVERHEIDop.gebiedsmarkering">Vlak</meta:user-defined>
    <meta:user-defined meta:name="DC.title">Ingekomen aanvraag omgevingsvergunning, het bouwen van een woning met berging, Verzoeklocatie 2026040801181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97</meta:user-defined>
    <meta:user-defined meta:name="OVERHEIDop.GmbID/DC.identifier">gmb-2026-173497</meta:user-defined>
    <meta:user-defined meta:name="OVERHEIDop.versieInformatie"/>
  </office:meta>
</office:document-meta>
</file>