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npadslaan 4, 2114BJ Vogelenzang </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april 2026 een aanvraag omgevingsvergunning voor het stellen van een maatwerkvoorschrift in het kader van de Omgevingswet. De aanvraag betreft het verlenen van toestemming voor gifvrije rattenbestrijding door middel van de inzet van getrainde honden en fretten binnen de provincie Noord-Holland op het adres Manpadslaan 4, 2114BJ Vogelenzang.</text:p>
            <text:p text:style-name="common-al">De aanvraag betreft de volgende activiteiten:</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4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13</meta:user-defined>
    <meta:user-defined meta:name="DCTERMS.abstract">Betreft: aanvraag op het adres Manpadslaan 4, 2114BJ Vogelenzang voor Rattenbestrijding Noord holland</meta:user-defined>
    <dc:language>nl</dc:language>
    <meta:user-defined meta:name="OVERHEIDop.locatietype/OVERHEIDop.gebiedsmarkering">Vlak</meta:user-defined>
    <meta:user-defined meta:name="DC.title">Aanvraag omgevingsvergunning voor Manpadslaan 4, 2114BJ Vogelenzang</meta:user-defined>
    <meta:user-defined meta:name="DCTERMS.W3CDTF/DCTERMS.available">2026-04-13</meta:user-defined>
    <meta:user-defined meta:name="DCTERMS.W3CDTF/OVERHEIDop.jaargang">2026</meta:user-defined>
    <meta:user-defined meta:name="OVERHEIDop.publicationIssue">173493</meta:user-defined>
    <meta:user-defined meta:name="OVERHEIDop.GmbID/DC.identifier">gmb-2026-173493</meta:user-defined>
    <meta:user-defined meta:name="OVERHEIDop.versieInformatie"/>
  </office:meta>
</office:document-meta>
</file>