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nateursdag op 20 juni 2026, Amsteldijk Noord 42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evenement ontvangen voor de locatie Amsteldijk Noord 42, 1184TD Amstelveen. De melding is geregistreerd onder zaaknummer Z2026-00003333. De melding betreft Donateursdag op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333</meta:user-defined>
    <meta:user-defined meta:name="DCTERMS.abstract">Betreft: melding op locatie Amsteldijk Noord 42, 1184TD Amstelveen</meta:user-defined>
    <dc:language>nl</dc:language>
    <meta:user-defined meta:name="OVERHEIDop.locatietype/OVERHEIDop.gebiedsmarkering">Punt</meta:user-defined>
    <meta:user-defined meta:name="DC.title">Melding Donateursdag op 20 juni 2026, Amsteldijk Noord 42, 1184TD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91</meta:user-defined>
    <meta:user-defined meta:name="OVERHEIDop.GmbID/DC.identifier">gmb-2026-173491</meta:user-defined>
    <meta:user-defined meta:name="OVERHEIDop.versieInformatie"/>
  </office:meta>
</office:document-meta>
</file>