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warmteweg 3 en 5 te Goes - Besluit op aanvraag omgevingsvergunning voor het bouwen van een nieuw bedrijfspand Snackbox to-g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6 een omgevingsvergunning hebben verleend voor het bouwen van een nieuw bedrijfspand Snackbox to-go op de locatie Aardwarmteweg 3 en 5 te Goes. Het besluit is geregistreerd onder nummer Z2026-00003647.</text:p>
            <text:p text:style-name="common-al">
            <text:span text:style-name="nadrukvet">Procedure</text:span>
          </text:p>
            <text:p text:style-name="common-al">Tegen een verleende vergunning kunnen belanghebbenden tot en met 21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349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9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9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3647</meta:user-defined>
    <meta:user-defined meta:name="DCTERMS.abstract">Aardwarmteweg 3 en 5 te Goes - Besluit op aanvraag omgevingsvergunning voor het bouwen van een nieuw bedrijfspand Snackbox to-go</meta:user-defined>
    <dc:language>nl</dc:language>
    <meta:user-defined meta:name="OVERHEIDop.locatietype/OVERHEIDop.gebiedsmarkering">Vlak</meta:user-defined>
    <meta:user-defined meta:name="DC.title">Aardwarmteweg 3 en 5 te Goes - Besluit op aanvraag omgevingsvergunning voor het bouwen van een nieuw bedrijfspand Snackbox to-go</meta:user-defined>
    <meta:user-defined meta:name="DCTERMS.W3CDTF/DCTERMS.available">2026-04-13</meta:user-defined>
    <meta:user-defined meta:name="DCTERMS.W3CDTF/OVERHEIDop.jaargang">2026</meta:user-defined>
    <meta:user-defined meta:name="OVERHEIDop.publicationIssue">173490</meta:user-defined>
    <meta:user-defined meta:name="OVERHEIDop.GmbID/DC.identifier">gmb-2026-173490</meta:user-defined>
    <meta:user-defined meta:name="OVERHEIDop.versieInformatie"/>
  </office:meta>
</office:document-meta>
</file>