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sedumdak aan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3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56</meta:user-defined>
    <meta:user-defined meta:name="DCTERMS.abstract">het realiseren van een sedumd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sedumdak aan Claudius Prinsenlaan 8 4811DK Bred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49</meta:user-defined>
    <meta:user-defined meta:name="OVERHEIDop.GmbID/DC.identifier">gmb-2026-17349</meta:user-defined>
    <meta:user-defined meta:name="OVERHEIDop.versieInformatie"/>
  </office:meta>
</office:document-meta>
</file>