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Turfmarkt 99, 2511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, Het plaatsen van een foodtruck op 17-4-2026 ter hoogte van locatie Turfmarkt 99 op de locatie Turfmarkt 99, 2511 DP 's-Gravenhage </text:p>
            <text:p text:style-name="common-al">
            
          </text:p>
            <text:p text:style-name="common-al">Ons kenmerk: VTH2026-4981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99, 2511 D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4-2026</text:p>
            <text:p text:style-name="common-al">
            
          </text:p>
            <text:p text:style-name="common-al">Ons besluit: u krijgt een vergunning voor de foodtruck.</text:p>
            <text:p text:style-name="common-al">De adviserende partijen hebben geen bezwaar tegen uw aanvraag. Wij zien ook geen reden om de vergunning te weigeren. Daarom beoordelen wij uw aanvraag positief. We geven u een vergunning voor Foodtruck.</text:p>
            <text:p text:style-name="common-al">
            
          </text:p>
            <text:p text:style-name="common-al">Het plaatsen van een foodtruck op 17-4-2026 ter hoogte van locatie Turfmarkt 99 bestaat uit: </text:p>
            <text:p text:style-name="common-al">•	Locatie: ter hoogte van Turfmarkt 99.  </text:p>
            <text:p text:style-name="common-al">•	Totale oppervlakte 10m2.</text:p>
            <text:p text:style-name="common-al">•	Geldig op 17 april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foodtruck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0 maart 2026 voor advies voorgelegd aan de wegbeheerder van het stadsdeel Centrum.</text:p>
            <text:p text:style-name="common-al">
            
          </text:p>
            <text:p text:style-name="common-al">In het advies van 7 april 2026 adviseert de wegbeheerder positief over het plaatsen van een foodtruck op 17-4-2026 ter hoogte van Turfmarkt 99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Foodtruck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bomen mogen niet beschadigd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4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14</meta:user-defined>
    <meta:user-defined meta:name="DCTERMS.abstract">Foodtruck, Het plaatsen van een foodtruck op 17-4-2026 ter hoogte van locatie Turfmarkt 99</meta:user-defined>
    <dc:language>nl</dc:language>
    <meta:user-defined meta:name="OVERHEIDop.locatietype/OVERHEIDop.gebiedsmarkering">Punt</meta:user-defined>
    <meta:user-defined meta:name="DC.title">APV Vergunning - Besluiten, Turfmarkt 99, 2511 DP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89</meta:user-defined>
    <meta:user-defined meta:name="OVERHEIDop.GmbID/DC.identifier">gmb-2026-173489</meta:user-defined>
    <meta:user-defined meta:name="OVERHEIDop.versieInformatie"/>
  </office:meta>
</office:document-meta>
</file>