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luimveestal en eierlokaal aan Haarweg 4 5095E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pluimveestal en eierlokaal aan Haarweg 4 5095ED Hooge Mierde. Het kenmerk van de gemeente voor deze zaak is 1667623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 14:0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34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232</meta:user-defined>
    <meta:user-defined meta:name="DCTERMS.abstract">bouwen van een pluimveestal en eierlokaal</meta:user-defined>
    <dc:language>nl</dc:language>
    <meta:user-defined meta:name="OVERHEIDop.locatietype/OVERHEIDop.gebiedsmarkering">Vlak</meta:user-defined>
    <meta:user-defined meta:name="DC.title">Aanvraag vergunning voor het bouwen van een pluimveestal en eierlokaal aan Haarweg 4 5095ED Hooge Mier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84</meta:user-defined>
    <meta:user-defined meta:name="OVERHEIDop.GmbID/DC.identifier">gmb-2026-173484</meta:user-defined>
    <meta:user-defined meta:name="OVERHEIDop.versieInformatie"/>
  </office:meta>
</office:document-meta>
</file>