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rânwei 30, 8754 HA Makkum, Verzoeklocatie 20251218014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trânwei 30, 8754 HA Makkum, Verzoeklocatie 2025121801464 CLZ-00107627 het plaatsen van een tijdelijke testopstelling </text:p>
            <text:p text:style-name="common-al"/>
            <text:p text:style-name="common-al">Datum verzending brief / besluit: 09-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4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7627</meta:user-defined>
    <meta:user-defined meta:name="DCTERMS.abstract">Buiten behandeling laten aanvraag voor het plaatsen van een tijdelijke testopstelling aan Strânwei 30, 8754 HA Makkum, Verzoeklocatie 2025121801464</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Strânwei 30, 8754 HA Makkum, Verzoeklocatie 2025121801464</meta:user-defined>
    <meta:user-defined meta:name="DCTERMS.W3CDTF/DCTERMS.available">2026-04-13</meta:user-defined>
    <meta:user-defined meta:name="DCTERMS.W3CDTF/OVERHEIDop.jaargang">2026</meta:user-defined>
    <meta:user-defined meta:name="OVERHEIDop.publicationIssue">173482</meta:user-defined>
    <meta:user-defined meta:name="OVERHEIDop.GmbID/DC.identifier">gmb-2026-173482</meta:user-defined>
    <meta:user-defined meta:name="OVERHEIDop.versieInformatie"/>
  </office:meta>
</office:document-meta>
</file>