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keet en mobiel toilet van 13 april tot en met 15 mei 2026, op 2 parkeerplaatsen ter hoogte van Foeke Kamstraweg 1 in Bergen, 1862XN Bergen (NH), verzenddatum 9 april 2026 (Z2026-00002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347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07</meta:user-defined>
    <meta:user-defined meta:name="DCTERMS.abstract">plaatsen container, keet en mobiel toilet Foeke Kamstraweg 1 BergenFoeke Kamstraweg 1, 1862XN Bergen (NH), verzenddatum 7 april 2026 (Z2026-00002607)</meta:user-defined>
    <dc:language>nl</dc:language>
    <meta:user-defined meta:name="OVERHEIDop.locatietype/OVERHEIDop.gebiedsmarkering">Punt</meta:user-defined>
    <meta:user-defined meta:name="DC.title">Verleende vergunning voor het plaatsen van een container, keet en mobiel toilet van 13 april tot en met 15 mei 2026, op 2 parkeerplaatsen ter hoogte van Foeke Kamstraweg 1 in Bergen, 1862XN Bergen (NH), verzenddatum 9 april 2026 (Z2026-00002607)</meta:user-defined>
    <meta:user-defined meta:name="DCTERMS.W3CDTF/DCTERMS.available">2026-04-13</meta:user-defined>
    <meta:user-defined meta:name="DCTERMS.W3CDTF/OVERHEIDop.jaargang">2026</meta:user-defined>
    <meta:user-defined meta:name="OVERHEIDop.publicationIssue">173479</meta:user-defined>
    <meta:user-defined meta:name="OVERHEIDop.GmbID/DC.identifier">gmb-2026-173479</meta:user-defined>
    <meta:user-defined meta:name="OVERHEIDop.versieInformatie"/>
  </office:meta>
</office:document-meta>
</file>