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gemeente Zaltbomme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in de periode van 11 mei 2026 tot en met 29 mei 2026 schilderwerkzaamheden worden verricht aan de woningen in de Oliestraat met huisnummers 29, 31 en 31A te Zaltbommel;</text:p>
            <text:p text:style-name="common-al">- het in het belang van de verkeersveiligheid en de doorgang van de hulpverleningsvoertuigen gewenst is om tijdelijke verkeersmaatregelen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 e n :</text:p>
            <text:p text:style-name="common-al">I. Parkeerverbod instellen in de Oliestraat tegenover huisnummers 29, 31 en 31A: door middel van het plaatsen van een paal met daarop bevestigd een bord E04 van het Reglement Verkeersregels en Verkeerstekens, met daaronder een geel bord met de tekst: "Niet parkeren in verband met werkzaamheden in de periode van 11 mei tot en met 29 mei 2026". </text:p>
            <text:p text:style-name="common-al"/>
            <text:p text:style-name="common-al">Dit besluit is op 9 april 2026 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347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7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7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Tijdelijke verkeersmaatregelen gemeente Zaltbommel</meta:user-defined>
    <meta:user-defined meta:name="DCTERMS.W3CDTF/DCTERMS.available">2026-04-13</meta:user-defined>
    <meta:user-defined meta:name="DCTERMS.W3CDTF/OVERHEIDop.jaargang">2026</meta:user-defined>
    <meta:user-defined meta:name="OVERHEIDop.publicationIssue">173470</meta:user-defined>
    <meta:user-defined meta:name="OVERHEIDop.GmbID/DC.identifier">gmb-2026-173470</meta:user-defined>
    <meta:user-defined meta:name="OVERHEIDop.versieInformatie"/>
  </office:meta>
</office:document-meta>
</file>