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 vitrine aan de nabij Verlengde Schrans in Leeuwarden (OV-2026-0365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rijstaande reclame vitrine aan de nabij Verlengde Schrans in Leeuwarden. Bij ons geregistreerd onder kenmerk: OV-2026-0365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4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28</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plaatsen van een vrijstaande reclame vitrine aan de nabij Verlengde Schrans in Leeuwarden (OV-2026-036528)</meta:user-defined>
    <meta:user-defined meta:name="DCTERMS.W3CDTF/DCTERMS.available">2026-04-13</meta:user-defined>
    <meta:user-defined meta:name="DCTERMS.W3CDTF/OVERHEIDop.jaargang">2026</meta:user-defined>
    <meta:user-defined meta:name="OVERHEIDop.publicationIssue">173469</meta:user-defined>
    <meta:user-defined meta:name="OVERHEIDop.GmbID/DC.identifier">gmb-2026-173469</meta:user-defined>
    <meta:user-defined meta:name="OVERHEIDop.versieInformatie"/>
  </office:meta>
</office:document-meta>
</file>