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80, 80B en 82, 1501 CN Zaandam - tb - het intern verbouwen van het pand, door verkleining van de winkelruimte en vergroting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60 - tb - het intern verbouwen van het pand, door verkleining van de winkelruimte en vergroting van de woningen - op de locatie Zuiddijk 80, 80B en 82, 1501 CN Zaandam</text:p>
            <text:p text:style-name="common-al">
            
          </text:p>
            <text:p text:style-name="common-al">Aanvraag ontvangen: 1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4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Zuiddijk 80, 80B en 82, 1501 CN Zaandam - tb - het intern verbouwen van het pand, door verkleining van de winkelruimte en vergroting van de won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64</meta:user-defined>
    <meta:user-defined meta:name="OVERHEIDop.GmbID/DC.identifier">gmb-2026-173464</meta:user-defined>
    <meta:user-defined meta:name="OVERHEIDop.versieInformatie"/>
  </office:meta>
</office:document-meta>
</file>