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tuinkamer, Burgemeester Padmosweg 69, 3648BD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tuinkamer op locatie Burgemeester Padmosweg 69, 3648BD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82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april 2026. De gemeente neemt daarover waarschijnlijk uiterlijk 2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4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20</meta:user-defined>
    <meta:user-defined meta:name="DCTERMS.abstract">Betreft: Aanvraag op locatie Burgemeester Padmosweg 69, 3648BD Wilnis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tuinkamer, Burgemeester Padmosweg 69, 3648BD Wilni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62</meta:user-defined>
    <meta:user-defined meta:name="OVERHEIDop.GmbID/DC.identifier">gmb-2026-173462</meta:user-defined>
    <meta:user-defined meta:name="OVERHEIDop.versieInformatie"/>
  </office:meta>
</office:document-meta>
</file>