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 ​, melding Besluit activiteiten leefomgeving, ​ Heijde Park​​ veld 1 te ​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Th. Van de Loo B.V.</text:p>
            <text:p text:style-name="common-al">Locatie: ​Heijde Park Veld 1 ​​ te ​Waalre</text:p>
            <text:p text:style-name="common-al">Activiteit: MBA toepassen grond of baggerspecie Voor: grondverbetering voor fundatiewerkzaamhedenDatum melding: 8 april 2026DSO verzoeknummer: 20260408012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7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34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24</meta:user-defined>
    <dc:language>nl</dc:language>
    <meta:user-defined meta:name="OVERHEIDop.locatietype/OVERHEIDop.gebiedsmarkering">Vlak</meta:user-defined>
    <meta:user-defined meta:name="DC.title">Gemeente Waalre ​, melding Besluit activiteiten leefomgeving, ​ Heijde Park​​ veld 1 te ​Waal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61</meta:user-defined>
    <meta:user-defined meta:name="OVERHEIDop.GmbID/DC.identifier">gmb-2026-173461</meta:user-defined>
    <meta:user-defined meta:name="OVERHEIDop.versieInformatie"/>
  </office:meta>
</office:document-meta>
</file>