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rde Oosterparkstraat 261 1092EA Amsterdam, Derde Oosterparkstraat 261B 1092EA Amsterdam, Derde Oosterparkstraat 269 1092EA Amsterdam, Derde Oosterparkstraat 269B 1092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en het omzetten van twee zolders (bergingen) naar twee zelfstandige woonruimten</text:p>
            <text:p text:style-name="common-al">Besluit: verleend</text:p>
            <text:p text:style-name="common-al">Besluit verzonden op: 09-04-2026</text:p>
            <text:p text:style-name="common-al">Zaakadres: Derde Oosterparkstraat 261 1092EA Amsterdam, Derde Oosterparkstraat 261B 1092EA Amsterdam, Derde Oosterparkstraat 269 1092EA Amsterdam, Derde Oosterparkstraat 269B 1092EA Amsterdam</text:p>
            <text:p text:style-name="common-al">Zaaknummer: Z2025-047885</text:p>
            <text:p text:style-name="common-al">DSO-nummer: 20251110018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788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45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5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5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885</meta:user-defined>
    <meta:user-defined meta:name="DCTERMS.abstract">wijzigen van de brandcompartimentering en het omzetten van twee zolders (bergingen) naar twee zelfstandige woonruim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rde Oosterparkstraat 261 1092EA Amsterdam, Derde Oosterparkstraat 261B 1092EA Amsterdam, Derde Oosterparkstraat 269 1092EA Amsterdam, Derde Oosterparkstraat 269B 1092EA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59</meta:user-defined>
    <meta:user-defined meta:name="OVERHEIDop.GmbID/DC.identifier">gmb-2026-173459</meta:user-defined>
    <meta:user-defined meta:name="OVERHEIDop.versieInformatie"/>
  </office:meta>
</office:document-meta>
</file>