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ntelstraat 106-2 107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bestemming daarvan tot één woning</text:p>
            <text:p text:style-name="common-al">Besluit: verleend</text:p>
            <text:p text:style-name="common-al">Besluit verzonden op: 08-04-2026</text:p>
            <text:p text:style-name="common-al">Zaakadres: Dintelstraat 106-2 1078VZ Amsterdam</text:p>
            <text:p text:style-name="common-al">Zaaknummer: Z2026-012658</text:p>
            <text:p text:style-name="common-al">DSO-nummer: 20260319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6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58</meta:user-defined>
    <meta:user-defined meta:name="DCTERMS.abstract">realiseren van een dakterras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ntelstraat 106-2 1078VZ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58</meta:user-defined>
    <meta:user-defined meta:name="OVERHEIDop.GmbID/DC.identifier">gmb-2026-173458</meta:user-defined>
    <meta:user-defined meta:name="OVERHEIDop.versieInformatie"/>
  </office:meta>
</office:document-meta>
</file>