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breiden van de woning, Burgemeester Goeman Borgesiusstraat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9-04-2026</text:p>
            <text:p text:style-name="common-al">
            <text:span text:style-name="nadrukvet">Locatie:</text:span> Burgemeester Goeman Borgesiusstraat 16, 8331KA Steenwij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20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208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4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86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uitbreiden van de woning, Burgemeester Goeman Borgesiusstraat 16 in Steenw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57</meta:user-defined>
    <meta:user-defined meta:name="OVERHEIDop.GmbID/DC.identifier">gmb-2026-173457</meta:user-defined>
    <meta:user-defined meta:name="OVERHEIDop.versieInformatie"/>
  </office:meta>
</office:document-meta>
</file>