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Hoofdstraat 85a, 9915PC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roen Goud</text:p>
            <text:p text:style-name="common-al">Locatie: Hoofdstraat 85a, 9915PC 't Zandt</text:p>
            <text:p text:style-name="common-al">Zaaknummer: Z2026-0000188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345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45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1887</meta:user-defined>
    <meta:user-defined meta:name="DCTERMS.abstract">Aanvraag evenementenvergunning: voor Groen Goud op de locatie Hoofdstraat 85a, 9915PC 't Zandt.</meta:user-defined>
    <dc:language>nl</dc:language>
    <meta:user-defined meta:name="OVERHEIDop.locatietype/OVERHEIDop.gebiedsmarkering">Vlak</meta:user-defined>
    <meta:user-defined meta:name="DC.title">Kennisgeving ontvangst aanvraag evenementenvergunning Hoofdstraat 85a, 9915PC 't Zandt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455</meta:user-defined>
    <meta:user-defined meta:name="OVERHEIDop.GmbID/DC.identifier">gmb-2026-173455</meta:user-defined>
    <meta:user-defined meta:name="OVERHEIDop.versieInformatie"/>
  </office:meta>
</office:document-meta>
</file>