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Kribbestraat 39-2 1079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op het hoofdgebouw.</text:p>
            <text:p text:style-name="common-al">Besluit: gedeeltelijk verleend</text:p>
            <text:p text:style-name="common-al">Besluit verzonden op: 08-04-2026</text:p>
            <text:p text:style-name="common-al">Zaakadres: Kribbestraat 39-2 1079WN Amsterdam</text:p>
            <text:p text:style-name="common-al">Zaaknummer: Z2025-038947</text:p>
            <text:p text:style-name="common-al">DSO-nummer: 20250913000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94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45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5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5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947</meta:user-defined>
    <meta:user-defined meta:name="DCTERMS.abstract">realiseren van een dakterras op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Kribbestraat 39-2 1079W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54</meta:user-defined>
    <meta:user-defined meta:name="OVERHEIDop.GmbID/DC.identifier">gmb-2026-173454</meta:user-defined>
    <meta:user-defined meta:name="OVERHEIDop.versieInformatie"/>
  </office:meta>
</office:document-meta>
</file>