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Weth.De Langelaan 1, 3956GL Leersum, Melding gebruik maken 5-jarige evenementenvergunning verkeerslessen op 18 mei (RX2026-00000844, 9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Weth.De Langelaan 1, 3956GL Leersum, Melding gebruik maken 5-jarige evenementenvergunning verkeerslessen op 18 mei (RX2026-00000844, 9 april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344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4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4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844</meta:user-defined>
    <meta:user-defined meta:name="DCTERMS.abstract">Weth.De Langelaan 1, 3956GL Leersum, Melding gebruik maken 5-jarige evenementenvergunning verkeerslessen op 18 mei (RX2026-00000844, 9 april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Weth.De Langelaan 1, 3956GL Leersum, Melding gebruik maken 5-jarige evenementenvergunning verkeerslessen op 18 mei (RX2026-00000844, 9 april 2026)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48</meta:user-defined>
    <meta:user-defined meta:name="OVERHEIDop.GmbID/DC.identifier">gmb-2026-173448</meta:user-defined>
    <meta:user-defined meta:name="OVERHEIDop.versieInformatie"/>
  </office:meta>
</office:document-meta>
</file>