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Veenseweg 28, 3958ET Amerongen, Melding kleinschalig evenement filmopnamen op 13 april (RX2026-00000805, 9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Veenseweg 28, 3958ET Amerongen, Melding kleinschalig evenement filmopnamen op 13 april (RX2026-00000805, 9 april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344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4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4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805</meta:user-defined>
    <meta:user-defined meta:name="DCTERMS.abstract">Veenseweg 28, 3958ET Amerongen, Melding kleinschalig evenement filmopnamen op 13 april (RX2026-00000805, 9 april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Veenseweg 28, 3958ET Amerongen, Melding kleinschalig evenement filmopnamen op 13 april (RX2026-00000805, 9 april 2026)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445</meta:user-defined>
    <meta:user-defined meta:name="OVERHEIDop.GmbID/DC.identifier">gmb-2026-173445</meta:user-defined>
    <meta:user-defined meta:name="OVERHEIDop.versieInformatie"/>
  </office:meta>
</office:document-meta>
</file>