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ampweg 41, 3941HD Doorn, Melding kleinschalig evenement informatiedag op 18 april (RX2026-00000792, 9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ampweg 41, 3941HD Doorn, Melding kleinschalig evenement informatiedag op 18 april (RX2026-00000792, 9 april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34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792</meta:user-defined>
    <meta:user-defined meta:name="DCTERMS.abstract">Kampweg 41, 3941HD Doorn, Melding kleinschalig evenement informatiedag op 18 april (RX2026-00000792, 9 april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Kampweg 41, 3941HD Doorn, Melding kleinschalig evenement informatiedag op 18 april (RX2026-00000792, 9 april 2026)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43</meta:user-defined>
    <meta:user-defined meta:name="OVERHEIDop.GmbID/DC.identifier">gmb-2026-173443</meta:user-defined>
    <meta:user-defined meta:name="OVERHEIDop.versieInformatie"/>
  </office:meta>
</office:document-meta>
</file>