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art. 35 Alcoholwet tijdens CSI Eindhoven,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429</text:p>
            <text:p text:style-name="common-al">Omschrijving: CSI Eindhoven</text:p>
            <text:p text:style-name="common-al">Datum evenement: 13 t/m 17 mei 2026</text:p>
            <text:p text:style-name="common-al">Locatie: Evenemententerrein Karpendonkse plas</text:p>
            <text:p text:style-name="common-al">Datum ontvangst: 08-04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44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4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4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429</meta:user-defined>
    <meta:user-defined meta:name="DCTERMS.abstract">CSI Eindhoven</meta:user-defined>
    <dc:language>nl</dc:language>
    <meta:user-defined meta:name="OVERHEIDop.locatietype/OVERHEIDop.gebiedsmarkering">Punt</meta:user-defined>
    <meta:user-defined meta:name="DC.title">Ingekomen aanvraag art. 35 Alcoholwet tijdens CSI Eindhoven, Karpendonkse plas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41</meta:user-defined>
    <meta:user-defined meta:name="OVERHEIDop.GmbID/DC.identifier">gmb-2026-173441</meta:user-defined>
    <meta:user-defined meta:name="OVERHEIDop.versieInformatie"/>
  </office:meta>
</office:document-meta>
</file>