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geaccepteerde melding APV/Bijzondere wetten - Boterbloem 3, 3972SB Driebergen-Rijsenburg, Melding kleinschalig evenement informatiedag op 18 april (RX2026-00000793, 9 april 2026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volgende melding op grond van de APV/Bijzondere wetten heeft geaccepteerd:</text:p>
            <text:p text:style-name="common-al">Boterbloem 3, 3972SB Driebergen-Rijsenburg, Melding kleinschalig evenement informatiedag op 18 april (RX2026-00000793, 9 april 2026)</text:p>
            <text:p text:style-name="last-al">Belanghebbenden kunnen tegen deze beslissing(en) GEEN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173440</text:span><text:line-break/><text:date style:data-style-name="dag" text:fixed="true" text:date-value="2026-04-13"/><text:line-break/><text:date style:data-style-name="jaar" text:fixed="true" text:date-value="202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3440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3440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RX2026-00000793</meta:user-defined>
    <meta:user-defined meta:name="DCTERMS.abstract">Boterbloem 3, 3972SB Driebergen-Rijsenburg, Melding kleinschalig evenement informatiedag op 18 april (RX2026-00000793, 9 april 2026)</meta:user-defined>
    <dc:language>nl</dc:language>
    <meta:user-defined meta:name="OVERHEIDop.locatietype/OVERHEIDop.gebiedsmarkering">Punt</meta:user-defined>
    <meta:user-defined meta:name="DC.title">Gemeente Utrechtse Heuvelrug, geaccepteerde melding APV/Bijzondere wetten - Boterbloem 3, 3972SB Driebergen-Rijsenburg, Melding kleinschalig evenement informatiedag op 18 april (RX2026-00000793, 9 april 2026m)</meta:user-defined>
    <meta:user-defined meta:name="DCTERMS.W3CDTF/DCTERMS.available">2026-04-13</meta:user-defined>
    <meta:user-defined meta:name="DCTERMS.W3CDTF/OVERHEIDop.jaargang">2026</meta:user-defined>
    <meta:user-defined meta:name="OVERHEIDop.publicationIssue">173440</meta:user-defined>
    <meta:user-defined meta:name="OVERHEIDop.GmbID/DC.identifier">gmb-2026-173440</meta:user-defined>
    <meta:user-defined meta:name="OVERHEIDop.versieInformatie"/>
  </office:meta>
</office:document-meta>
</file>