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int Helenalaan 2, 3941EH Doorn, Melding kleinschalig evenement nationale buitenspeeldag op 10 juni (RX2026-00000785, 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int Helenalaan 2, 3941EH Doorn, Melding kleinschalig evenement nationale buitenspeeldag op 10 juni (RX2026-00000785, 9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34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785</meta:user-defined>
    <meta:user-defined meta:name="DCTERMS.abstract">Sint Helenalaan 2, 3941EH Doorn, Melding kleinschalig evenement nationale buitenspeeldag op 10 juni (RX2026-00000785, 9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int Helenalaan 2, 3941EH Doorn, Melding kleinschalig evenement nationale buitenspeeldag op 10 juni (RX2026-00000785, 9 april 2026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39</meta:user-defined>
    <meta:user-defined meta:name="OVERHEIDop.GmbID/DC.identifier">gmb-2026-173439</meta:user-defined>
    <meta:user-defined meta:name="OVERHEIDop.versieInformatie"/>
  </office:meta>
</office:document-meta>
</file>