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traat 132-3 1078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bergruimte naar woonruimte en het samenvoegen van de vierde- en vijfde verdieping tot een zelfstandige woning</text:p>
            <text:p text:style-name="common-al">Besluit: verleend</text:p>
            <text:p text:style-name="common-al">Besluit verzonden op: 08-04-2026</text:p>
            <text:p text:style-name="common-al">Zaakadres: Maasstraat 132-3 1078HP Amsterdam</text:p>
            <text:p text:style-name="common-al">Zaaknummer: Z2026-010099</text:p>
            <text:p text:style-name="common-al">DSO-nummer: 20260305013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0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3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99</meta:user-defined>
    <meta:user-defined meta:name="DCTERMS.abstract">het wijzigen van een bergruimte naar woonruimte en het samenvoegen van de vierde- en vijfde verdieping tot ee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traat 132-3 1078HP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38</meta:user-defined>
    <meta:user-defined meta:name="OVERHEIDop.GmbID/DC.identifier">gmb-2026-173438</meta:user-defined>
    <meta:user-defined meta:name="OVERHEIDop.versieInformatie"/>
  </office:meta>
</office:document-meta>
</file>