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woning op de locatie het Luijendijkje 1  te Landsmeer, ingekomen 2 april 2026, DSO nummer 2026040201827, zaaknummer ODIJ-Z-26-1788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functiewijziging in verband met het realiseren van een woning op de locatie het Luijendijkje 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34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woning op de locatie het Luijendijkje 1  te Landsmeer, ingekomen 2 april 2026, DSO nummer 2026040201827, zaaknummer ODIJ-Z-26-178894</meta:user-defined>
    <meta:user-defined meta:name="DCTERMS.W3CDTF/DCTERMS.available">2026-04-13</meta:user-defined>
    <meta:user-defined meta:name="DCTERMS.W3CDTF/OVERHEIDop.jaargang">2026</meta:user-defined>
    <meta:user-defined meta:name="OVERHEIDop.publicationIssue">173437</meta:user-defined>
    <meta:user-defined meta:name="OVERHEIDop.GmbID/DC.identifier">gmb-2026-173437</meta:user-defined>
    <meta:user-defined meta:name="OVERHEIDop.versieInformatie"/>
  </office:meta>
</office:document-meta>
</file>