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lot groene gevelpanelen op Lucas van Leyden school en hoek Oude Rijn/Vestestraat, Caeciliastraat Leiden, Oude Rijn Leiden, Sint Ursulasteeg Leiden, Veste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5828</text:p>
            <text:p text:style-name="common-al">
            <text:span text:style-name="nadrukvet">Ingekomen:</text:span> 09-04-2026 11:11</text:p>
            <text:p text:style-name="common-al">
            <text:span text:style-name="nadrukvet">Locatie:</text:span> Caeciliastraat Leiden, Oude Rijn Leiden, Sint Ursulasteeg Leiden, Veste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5828" xlink:type="simple">publicatiesomgevingsvergunningen@leiden.nl</text:a> de volgende gegevens:</text:p>
            <text:p text:style-name="common-al">-het kenmerk van de aanvraag: Z/26/39758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4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5828</meta:user-defined>
    <meta:user-defined meta:name="DCTERMS.abstract">pilot groene gevelpanelen op Lucas van Leyden school en hoek Oude Rijn/Veste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ilot groene gevelpanelen op Lucas van Leyden school en hoek Oude Rijn/Vestestraat, Caeciliastraat Leiden, Oude Rijn Leiden, Sint Ursulasteeg Leiden, Vestestraat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238_Samenvatting 000|exb-2026-13051</meta:user-defined>
    <meta:user-defined meta:name="OVERHEIDop.publicationIssue">173435</meta:user-defined>
    <meta:user-defined meta:name="OVERHEIDop.GmbID/DC.identifier">gmb-2026-173435</meta:user-defined>
    <meta:user-defined meta:name="OVERHEIDop.versieInformatie"/>
  </office:meta>
</office:document-meta>
</file>