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van woonfunctie naar horeca, Gestelsestraat 25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28 </text:p>
            <text:p text:style-name="common-al"> Omschrijving: wijziging gebruik van het pand van woonfunctie naar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5 5615LA Eindhoven</text:p>
              </text:list-item>
            </text:list>
            <text:p text:style-name="common-al"> Datum ontvangst: 09-04-2026 13:2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4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428</meta:user-defined>
    <meta:user-defined meta:name="DCTERMS.abstract">wijziging gebruik van het pand van woonfunctie naar horeca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van woonfunctie naar horeca, Gestelsestraat 25 5615LA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31</meta:user-defined>
    <meta:user-defined meta:name="OVERHEIDop.GmbID/DC.identifier">gmb-2026-173431</meta:user-defined>
    <meta:user-defined meta:name="OVERHEIDop.versieInformatie"/>
  </office:meta>
</office:document-meta>
</file>