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mrikweg 1 2031BT Haarlem, 0392-2025-0145827, het vernieuwen van de erfafscheiding, verzonden 1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5827</meta:user-defined>
    <meta:user-defined meta:name="DCTERMS.abstract">het vernieuwen van de erfafsche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mrikweg 1 2031BT Haarlem, 0392-2025-0145827, het vernieuwen van de erfafscheiding, verzonden 13-01-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43</meta:user-defined>
    <meta:user-defined meta:name="OVERHEIDop.GmbID/DC.identifier">gmb-2026-17343</meta:user-defined>
    <meta:user-defined meta:name="OVERHEIDop.versieInformatie"/>
  </office:meta>
</office:document-meta>
</file>