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kmarkt, Apeldoornseweg 16 Hoenderloo d.d. 23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april 2026</text:p>
            <text:p text:style-name="common-al">Omschrijving: Streekmarkt</text:p>
            <text:p text:style-name="common-al">Locatie: Apeldoornseweg 16, 7351 AB Hoenderloo</text:p>
            <text:p text:style-name="common-al">Zaaknummer: 02006176199</text:p>
            <text:p text:style-name="common-al">Datum evenement: 23 mei 2026</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4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6199</meta:user-defined>
    <dc:language>nl</dc:language>
    <meta:user-defined meta:name="OVERHEIDop.locatietype/OVERHEIDop.gebiedsmarkering">Punt</meta:user-defined>
    <meta:user-defined meta:name="DC.title">Aanvraag evenementenvergunning streekmarkt, Apeldoornseweg 16 Hoenderloo d.d. 23 mei 2026</meta:user-defined>
    <meta:user-defined meta:name="DCTERMS.W3CDTF/DCTERMS.available">2026-04-13</meta:user-defined>
    <meta:user-defined meta:name="DCTERMS.W3CDTF/OVERHEIDop.jaargang">2026</meta:user-defined>
    <meta:user-defined meta:name="OVERHEIDop.publicationIssue">173426</meta:user-defined>
    <meta:user-defined meta:name="OVERHEIDop.GmbID/DC.identifier">gmb-2026-173426</meta:user-defined>
    <meta:user-defined meta:name="OVERHEIDop.versieInformatie"/>
  </office:meta>
</office:document-meta>
</file>