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 het aanbrengen van isolatie langs de buitenkant aan de voor- en achterzijde , aan Zwanenveld 2745, 6538NM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aanvraag met kenmerkZ2026-00000244 voor een omgevingsvergunning aan Zwanenveld 2745, 6538NM Nijmegen niet te behandelen. Het verzoek ging over het aanbrengen van isolatie langs de buitenkant aan de voor- en achterzijde . Het zag op de volgende activiteit:</text:p>
            <text:list text:style-name="id1-3-2-1-1-2">
              <text:list-item text:style-override="id1-3-2-1-1-2-1">
                <text:number>•</text:number>
                <text:p text:style-name="al">het bouwen van een bouwwerk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niets verandert in uw omgeving.</text:p>
            <text:p text:style-name="common-al">
            <text:span text:style-name="nadrukvet">Bent u het niet eens met het besluit?</text:span>
          </text:p>
            <text:p text:style-name="last-al">U kunt de gemeente tot 21 mei 2026 laten weten dat u het niet eens bent met het besluit. Dit heet bezwaar maken. U kunt in deze periode de documenten met informatie over het besluit van de gemeente bekijken. Bekijken doet u via de link op deze pagina. Voor het bekijken kunt u ook een afspraak met ons maken. Hiervoor of voor andere vragen, kunt u contact opnemen met de gemeente via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3425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425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425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44</meta:user-defined>
    <meta:user-defined meta:name="DCTERMS.abstract">Betreft: Besluit op locatie Zwanenveld 2745, 6538NM Nijmegen</meta:user-defined>
    <dc:language>nl</dc:language>
    <meta:user-defined meta:name="OVERHEIDop.locatietype/OVERHEIDop.gebiedsmarkering">Vlak</meta:user-defined>
    <meta:user-defined meta:name="DC.title">Buiten behandelingstelling  het aanbrengen van isolatie langs de buitenkant aan de voor- en achterzijde , aan Zwanenveld 2745, 6538NM Nijmegen</meta:user-defined>
    <meta:user-defined meta:name="OVERHEIDop.datumEindeReactietermijn">2026-05-21</meta:user-defined>
    <meta:user-defined meta:name="OVERHEIDop.terinzageleggingBG">https://jeleefomgeving.nl/inzien/001479179/cd0fe0f3-2d3a-4cf9-ba38-a621ebff8089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3425</meta:user-defined>
    <meta:user-defined meta:name="OVERHEIDop.GmbID/DC.identifier">gmb-2026-173425</meta:user-defined>
    <meta:user-defined meta:name="OVERHEIDop.versieInformatie"/>
  </office:meta>
</office:document-meta>
</file>