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portparklaan 22: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ische dranken tijdens de Feestavond 100 jaar SDO aan de Sportparklaan 22 in Schoonoord op zaterdag 20 juni 2026.</text:p>
            <text:p text:style-name="common-al"/>
            <text:p text:style-name="common-al"> Verleend op 9 april 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common-al">zaaknummer: 21137-2026</text:p>
            <text:p text:style-name="common-al"/>
            <text:p text:style-name="last-al">Coevord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42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2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2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choonoord - Sportparklaan 22: Ontheffing artikel 35 Alcoholwet</meta:user-defined>
    <meta:user-defined meta:name="DCTERMS.W3CDTF/DCTERMS.available">2026-04-13</meta:user-defined>
    <meta:user-defined meta:name="DCTERMS.W3CDTF/OVERHEIDop.jaargang">2026</meta:user-defined>
    <meta:user-defined meta:name="OVERHEIDop.publicationIssue">173422</meta:user-defined>
    <meta:user-defined meta:name="OVERHEIDop.GmbID/DC.identifier">gmb-2026-173422</meta:user-defined>
    <meta:user-defined meta:name="OVERHEIDop.versieInformatie"/>
  </office:meta>
</office:document-meta>
</file>