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terkerslaan 8 Tijdelijk gebruik gemeentegrond plaatsen container aan Waterkerslaan 8, 4907 H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kerslaan 8, 4907 HB Oosterhout,</text:span> Waterkerslaan 8 Tijdelijk gebruik gemeentegrond plaatsen container (1095281 ontvangen 09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2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4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81</meta:user-defined>
    <dc:language>nl</dc:language>
    <meta:user-defined meta:name="OVERHEIDop.locatietype/OVERHEIDop.gebiedsmarkering">Punt</meta:user-defined>
    <meta:user-defined meta:name="DC.title">Aanvraag vergunning voor Waterkerslaan 8 Tijdelijk gebruik gemeentegrond plaatsen container aan Waterkerslaan 8, 4907 HB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3418</meta:user-defined>
    <meta:user-defined meta:name="OVERHEIDop.GmbID/DC.identifier">gmb-2026-173418</meta:user-defined>
    <meta:user-defined meta:name="OVERHEIDop.versieInformatie"/>
  </office:meta>
</office:document-meta>
</file>