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haven 14, 4461ZX Goes - Aanvraag omgevingsvergunning voor het plaatsen van een tuinhuis de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april 2026 een aanvraag hebben ontvangen voor een omgevingsvergunning op de locatie Achterhaven 14, 4461ZX Goes. De aanvraag is geregistreerd onder zaaknummer Z2026-00004298. De aanvraag betreft:</text:p>
            <text:p text:style-name="common-al">het plaatsen van een tuinhuis de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341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1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1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298</meta:user-defined>
    <meta:user-defined meta:name="DCTERMS.abstract">Achterhaven 14, 4461ZX Goes - Aanvraag omgevingsvergunning voor het plaatsen van een tuinhuis deur </meta:user-defined>
    <dc:language>nl</dc:language>
    <meta:user-defined meta:name="OVERHEIDop.locatietype/OVERHEIDop.gebiedsmarkering">Vlak</meta:user-defined>
    <meta:user-defined meta:name="DC.title">Achterhaven 14, 4461ZX Goes - Aanvraag omgevingsvergunning voor het plaatsen van een tuinhuis deur</meta:user-defined>
    <meta:user-defined meta:name="DCTERMS.W3CDTF/DCTERMS.available">2026-04-13</meta:user-defined>
    <meta:user-defined meta:name="DCTERMS.W3CDTF/OVERHEIDop.jaargang">2026</meta:user-defined>
    <meta:user-defined meta:name="OVERHEIDop.publicationIssue">173417</meta:user-defined>
    <meta:user-defined meta:name="OVERHEIDop.GmbID/DC.identifier">gmb-2026-173417</meta:user-defined>
    <meta:user-defined meta:name="OVERHEIDop.versieInformatie"/>
  </office:meta>
</office:document-meta>
</file>